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b0b8c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0b8c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0a6ac8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b0b8c" style:font-name-complex="Times New Roman"/>
    </style:style>
    <style:style style:name="T11" style:family="text">
      <style:text-properties officeooo:rsid="000c4492" style:font-name-complex="Times New Roman"/>
    </style:style>
    <style:style style:name="T12" style:family="text">
      <style:text-properties officeooo:rsid="000a6ac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5">, </text:span><text:span text:style-name="T7">22</text:span><text:span text:style-name="T5"> de </text:span><text:span text:style-name="T7">septiembre</text:span><text:span text:style-name="T5"> de 201</text:span><text:span text:style-name="T6">6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2">la Minuta</text:span> de Comunicación <text:span text:style-name="T2">(Expte</text:span><text:span text:style-name="T4">s</text:span><text:span text:style-name="T2">. Nº </text:span><text:span text:style-name="T4">31922 CD – 31923 CD</text:span><text:span text:style-name="T2">)</text:span>, cuyo texto a continuación se transcribe:</text:p>
      <text:p text:style-name="P8"/>
      <text:p text:style-name="P8"/>
      <text:p text:style-name="P11"><text:span text:style-name="T9">“</text:span><text:span text:style-name="T10">La Cámara de Diputados de la Provincia de Santa Fe, vería con agrado que el Poder Ejecutivo, a través del/los organismos que correspondan, arbitre las medidas necesarias para solicitar al Poder Ejecutivo Nacional, la inclusión en el Proyecto de </text:span><text:span text:style-name="T11">L</text:span><text:span text:style-name="T10">ey de Presupuesto Nacional 2017, de las partidas correspondientes para la concreción del puente Santa Fe — Santo Tomé, y para los estudios de factibilidad necesarios para la construcción del puente Santa Fe - Paraná, dada la trascendencia de ambas obras para el desarrollo productivo de la región y atendiendo a las demandas y necesidades de la sociedad en torno la ejecución de las mismas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7T10:08:27.652569628</dc:date>
    <meta:print-date>2016-09-27T10:05:34.647689696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84" meta:character-count="1154" meta:non-whitespace-character-count="970"/>
  </office:meta>
</office:document-meta>
</file>